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los_servicios_am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o. De cas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6282" table:style-name="ce5">
            <text:p>6,282</text:p>
          </table:table-cell>
          <table:table-cell office:value-type="string" table:style-name="ce5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6589" table:style-name="ce5">
            <text:p>6,589</text:p>
          </table:table-cell>
          <table:table-cell office:value-type="string" table:style-name="ce5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7291" table:style-name="ce5">
            <text:p>7,291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7202" table:style-name="ce5">
            <text:p>7,202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8087" table:style-name="ce5">
            <text:p>8,087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6943" table:style-name="ce5">
            <text:p>6,943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10-10T13:48:58Z</meta:creation-date>
    <dc:date>2022-10-10T14:11:41Z</dc:date>
  </office:meta>
</office:document-meta>
</file>